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98in"/>
    </style:style>
    <style:style style:name="co2" style:family="table-column">
      <style:table-column-properties fo:break-before="auto" style:column-width="1.3866in"/>
    </style:style>
    <style:style style:name="co3" style:family="table-column">
      <style:table-column-properties fo:break-before="auto" style:column-width="1.311in"/>
    </style:style>
    <style:style style:name="co4" style:family="table-column">
      <style:table-column-properties fo:break-before="auto" style:column-width="0.6783in"/>
    </style:style>
    <style:style style:name="co5" style:family="table-column">
      <style:table-column-properties fo:break-before="auto" style:column-width="1.3437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3.3598in"/>
    </style:style>
    <style:style style:name="co8" style:family="table-column">
      <style:table-column-properties fo:break-before="auto" style:column-width="1.3327in"/>
    </style:style>
    <style:style style:name="co9" style:family="table-column">
      <style:table-column-properties fo:break-before="auto" style:column-width="0.6681in"/>
    </style:style>
    <style:style style:name="co10" style:family="table-column">
      <style:table-column-properties fo:break-before="auto" style:column-width="2.8236in"/>
    </style:style>
    <style:style style:name="co11" style:family="table-column">
      <style:table-column-properties fo:break-before="auto" style:column-width="6.2555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0130">
      <style:text-properties fo:font-weight="bold" style:font-weight-asian="bold" style:font-weight-complex="bold"/>
    </style:style>
    <style:style style:name="ce3" style:family="table-cell" style:parent-style-name="Default" style:data-style-name="N10130">
      <style:text-properties fo:font-weight="bold" style:font-weight-asian="bold" style:font-weight-complex="bold"/>
    </style:style>
    <style:style style:name="ce4" style:family="table-cell" style:parent-style-name="Default" style:data-style-name="N10130"/>
    <style:style style:name="ce5" style:family="table-cell" style:parent-style-name="Default" style:data-style-name="N10130">
      <style:text-properties fo:font-weight="bold" style:font-weight-asian="bold" style:font-weight-complex="bold"/>
    </style:style>
    <style:style style:name="ce6" style:family="table-cell" style:parent-style-name="Default" style:data-style-name="N10011"/>
    <style:style style:name="ce7" style:family="table-cell" style:parent-style-name="Default" style:data-style-name="N10011"/>
    <style:style style:name="ce20" style:family="table-cell" style:parent-style-name="Default" style:data-style-name="N10011"/>
    <style:style style:name="ce8" style:family="table-cell" style:parent-style-name="Default" style:data-style-name="N10011">
      <style:text-properties fo:font-weight="bold" style:font-weight-asian="bold" style:font-weight-complex="bold"/>
    </style:style>
    <style:style style:name="ce22" style:family="table-cell" style:parent-style-name="Default" style:data-style-name="N10130">
      <style:text-properties fo:font-weight="bold" style:font-weight-asian="bold" style:font-weight-complex="bold"/>
    </style:style>
    <style:style style:name="ce10" style:family="table-cell" style:parent-style-name="Default" style:data-style-name="N10130"/>
    <style:style style:name="ce1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ext-properties fo:font-style="italic" style:font-style-asian="italic" style:font-style-complex="italic"/>
    </style:style>
    <style:style style:name="ce1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10011"/>
    <style:style style:name="ce28" style:family="table-cell" style:parent-style-name="Default" style:data-style-name="N10011"/>
    <style:style style:name="ce29" style:family="table-cell" style:parent-style-name="Default" style:data-style-name="N10011"/>
  </office:automatic-styles>
  <office:body>
    <office:spreadsheet>
      <table:calculation-settings table:automatic-find-labels="false" table:use-regular-expressions="false" table:use-wildcards="true"/>
      <table:table table:name="2025-12-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8" table:default-cell-style-name="ce10"/>
        <table:table-column table:style-name="co9" table:default-cell-style-name="Default"/>
        <table:table-column table:style-name="co10" table:default-cell-style-name="ce12"/>
        <table:table-column table:style-name="co11" table:default-cell-style-name="Default"/>
        <table:table-column table:style-name="co8" table:default-cell-style-name="ce4"/>
        <table:table-column table:style-name="co12" table:number-columns-repeated="1636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4" table:number-rows-spanned="1">
            <text:p>Kaufland (data van 2025-12-10)</text:p>
          </table:table-cell>
          <table:covered-table-cell table:number-columns-repeated="2" table:style-name="ce1"/>
          <table:covered-table-cell table:style-name="ce14"/>
          <table:table-cell table:style-name="ce2" office:value-type="string" calcext:value-type="string" table:number-columns-spanned="5" table:number-rows-spanned="1">
            <text:p>Albert Heijn (data van 2025-12-13)</text:p>
          </table:table-cell>
          <table:covered-table-cell table:number-columns-repeated="3" table:style-name="ce1"/>
          <table:covered-table-cell table:style-name="ce14"/>
          <table:table-cell table:style-name="ce5"/>
          <table:table-cell table:style-name="ce1"/>
          <table:table-cell table:style-name="ce11"/>
          <table:table-cell table:style-name="ce1"/>
          <table:table-cell table:style-name="ce3"/>
          <table:table-cell table:style-name="ce1"/>
          <table:table-cell/>
          <table:table-cell table:style-name="ce1" table:number-columns-repeated="16366"/>
        </table:table-row>
        <table:table-row table:style-name="ro1">
          <table:table-cell table:style-name="ce1" office:value-type="string" calcext:value-type="string">
            <text:p>Nummer</text:p>
          </table:table-cell>
          <table:table-cell table:style-name="ce1" office:value-type="string" calcext:value-type="string">
            <text:p>Naam</text:p>
          </table:table-cell>
          <table:table-cell table:style-name="ce1" office:value-type="string" calcext:value-type="string">
            <text:p>Gewicht (kg/L/stk)</text:p>
          </table:table-cell>
          <table:table-cell table:style-name="ce1" office:value-type="string" calcext:value-type="string">
            <text:p>Prijs (ct)</text:p>
          </table:table-cell>
          <table:table-cell table:style-name="ce3" office:value-type="string" calcext:value-type="string">
            <text:p>Prijs per kg/L/stuk</text:p>
          </table:table-cell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Naam</text:p>
          </table:table-cell>
          <table:table-cell table:style-name="ce1" office:value-type="string" calcext:value-type="string">
            <text:p>Gewicht (kg/L/stk)</text:p>
          </table:table-cell>
          <table:table-cell table:style-name="ce1" office:value-type="string" calcext:value-type="string">
            <text:p>Prijs (ct)</text:p>
          </table:table-cell>
          <table:table-cell table:style-name="ce3" office:value-type="string" calcext:value-type="string">
            <text:p>Prijs per kg/L/stuk</text:p>
          </table:table-cell>
          <table:table-cell table:style-name="ce5" office:value-type="string" calcext:value-type="string">
            <text:p>Kost % NL van DE</text:p>
          </table:table-cell>
          <table:table-cell table:style-name="ce1" office:value-type="string" calcext:value-type="string">
            <text:p>Eenheid</text:p>
          </table:table-cell>
          <table:table-cell table:style-name="ce11" office:value-type="string" calcext:value-type="string">
            <text:p>Opmerking</text:p>
          </table:table-cell>
          <table:table-cell table:style-name="ce1" office:value-type="string" calcext:value-type="string">
            <text:p>AH url</text:p>
          </table:table-cell>
          <table:table-cell table:style-name="ce3" office:value-type="string" calcext:value-type="string">
            <text:p>Verpakkingsgrootteverschil % NL van DE</text:p>
          </table:table-cell>
          <table:table-cell table:style-name="ce1"/>
          <table:table-cell/>
          <table:table-cell table:style-name="ce1" table:number-columns-repeated="1636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tveg. salatmayo</text:p>
          </table:table-cell>
          <table:table-cell office:value-type="float" office:value="250" calcext:value-type="float">
            <text:p>250</text:p>
          </table:table-cell>
          <table:table-cell office:value-type="float" office:value="129" calcext:value-type="float">
            <text:p>129</text:p>
          </table:table-cell>
          <table:table-cell table:formula="of:= IF([.$L3] = &quot;stuks&quot;; [.$D3]/[.$C3]/100; [.$D3]*10/[.$C3])" office:value-type="currency" office:currency="EUR" office:value="5.16" calcext:value-type="currency">
            <text:p>€ 5.16</text:p>
          </table:table-cell>
          <table:table-cell office:value-type="string" calcext:value-type="string">
            <text:p>wi437725</text:p>
          </table:table-cell>
          <table:table-cell office:value-type="string" calcext:value-type="string">
            <text:p>remia-mayolijn-100-plantaardig</text:p>
          </table:table-cell>
          <table:table-cell office:value-type="float" office:value="500" calcext:value-type="float">
            <text:p>500</text:p>
          </table:table-cell>
          <table:table-cell office:value-type="float" office:value="229" calcext:value-type="float">
            <text:p>229</text:p>
          </table:table-cell>
          <table:table-cell table:formula="of:= IF([.$L3] = &quot;stuks&quot;; [.$I3]/[.$H3]/100; [.$I3]*10/[.$H3])" office:value-type="currency" office:currency="EUR" office:value="4.58" calcext:value-type="currency">
            <text:p>€ 4.58</text:p>
          </table:table-cell>
          <table:table-cell table:style-name="ce6" table:formula="of:= (([.$J3]-[.$E3]) / [.$E3])" office:value-type="percentage" office:value="-0.112403100775194" calcext:value-type="percentage">
            <text:p>-11.24%</text:p>
          </table:table-cell>
          <table:table-cell office:value-type="string" calcext:value-type="string">
            <text:p>mL</text:p>
          </table:table-cell>
          <table:table-cell/>
          <table:table-cell office:value-type="string" calcext:value-type="string">
            <text:p><text:a xlink:href="https://www.ah.nl/producten/product/wi437725/remia-mayolijn-100-plantaardig" xlink:type="simple">https://www.ah.nl/producten/product/wi437725/remia-mayolijn-100-plantaardig</text:a></text:p>
          </table:table-cell>
          <table:table-cell table:style-name="ce27" table:formula="of:= (([.$H3]-[.$C3]) / [.$C3])" office:value-type="percentage" office:value="1" calcext:value-type="percentage">
            <text:p>100.00%</text:p>
          </table:table-cell>
          <table:table-cell table:number-columns-repeated="1636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lctoilettenpapier</text:p>
          </table:table-cell>
          <table:table-cell office:value-type="float" office:value="22" calcext:value-type="float">
            <text:p>22</text:p>
          </table:table-cell>
          <table:table-cell office:value-type="float" office:value="335" calcext:value-type="float">
            <text:p>335</text:p>
          </table:table-cell>
          <table:table-cell table:formula="of:= IF([.$L4] = &quot;stuks&quot;; [.$D4]/[.$C4]/100; [.$D4]*10/[.$C4])" office:value-type="currency" office:currency="EUR" office:value="0.152272727272727" calcext:value-type="currency">
            <text:p>€ 0.15</text:p>
          </table:table-cell>
          <table:table-cell office:value-type="string" calcext:value-type="string">
            <text:p>wi595095</text:p>
          </table:table-cell>
          <table:table-cell office:value-type="string" calcext:value-type="string">
            <text:p>ah-eco-toiletpapier-3-laags-8%3D12-rollen</text:p>
          </table:table-cell>
          <table:table-cell office:value-type="float" office:value="24" calcext:value-type="float">
            <text:p>24</text:p>
          </table:table-cell>
          <table:table-cell office:value-type="float" office:value="519" calcext:value-type="float">
            <text:p>519</text:p>
          </table:table-cell>
          <table:table-cell table:formula="of:= IF([.$L4] = &quot;stuks&quot;; [.$I4]/[.$H4]/100; [.$I4]*10/[.$H4])" office:value-type="currency" office:currency="EUR" office:value="0.21625" calcext:value-type="currency">
            <text:p>€ 0.22</text:p>
          </table:table-cell>
          <table:table-cell table:style-name="ce6" table:formula="of:= (([.$J4]-[.$E4]) / [.$E4])" office:value-type="percentage" office:value="0.420149253731343" calcext:value-type="percentage">
            <text:p>42.01%</text:p>
          </table:table-cell>
          <table:table-cell office:value-type="string" calcext:value-type="string">
            <text:p>stuks</text:p>
          </table:table-cell>
          <table:table-cell office:value-type="string" calcext:value-type="string">
            <text:p>1 stuks = 100 vel</text:p>
          </table:table-cell>
          <table:table-cell office:value-type="string" calcext:value-type="string">
            <text:p><text:a xlink:href="https://www.ah.nl/producten/product/wi595095/ah-eco-toiletpapier-3-laags-8%3D12-rollen" xlink:type="simple">https://www.ah.nl/producten/product/wi595095/ah-eco-toiletpapier-3-laags-8%3D12-rollen</text:a> </text:p>
          </table:table-cell>
          <table:table-cell table:style-name="ce27" table:formula="of:= (([.$H4]-[.$C4]) / [.$C4])" office:value-type="percentage" office:value="0.0909090909090909" calcext:value-type="percentage">
            <text:p>9.09%</text:p>
          </table:table-cell>
          <table:table-cell table:number-columns-repeated="1636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veg.sojadr. unges</text:p>
          </table:table-cell>
          <table:table-cell office:value-type="float" office:value="1000" calcext:value-type="float">
            <text:p>1000</text:p>
          </table:table-cell>
          <table:table-cell office:value-type="float" office:value="95" calcext:value-type="float">
            <text:p>95</text:p>
          </table:table-cell>
          <table:table-cell table:formula="of:= IF([.$L5] = &quot;stuks&quot;; [.$D5]/[.$C5]/100; [.$D5]*10/[.$C5])" office:value-type="currency" office:currency="EUR" office:value="0.95" calcext:value-type="currency">
            <text:p>€ 0.95</text:p>
          </table:table-cell>
          <table:table-cell office:value-type="string" calcext:value-type="string">
            <text:p>wi565765</text:p>
          </table:table-cell>
          <table:table-cell office:value-type="string" calcext:value-type="string">
            <text:p>ah-terra-plantaardige-sojadrink-ongezoet</text:p>
          </table:table-cell>
          <table:table-cell office:value-type="float" office:value="1000" calcext:value-type="float">
            <text:p>1000</text:p>
          </table:table-cell>
          <table:table-cell office:value-type="float" office:value="89" calcext:value-type="float">
            <text:p>89</text:p>
          </table:table-cell>
          <table:table-cell table:formula="of:= IF([.$L5] = &quot;stuks&quot;; [.$I5]/[.$H5]/100; [.$I5]*10/[.$H5])" office:value-type="currency" office:currency="EUR" office:value="0.89" calcext:value-type="currency">
            <text:p>€ 0.89</text:p>
          </table:table-cell>
          <table:table-cell table:style-name="ce6" table:formula="of:= (([.$J5]-[.$E5]) / [.$E5])" office:value-type="percentage" office:value="-0.0631578947368421" calcext:value-type="percentage">
            <text:p>-6.32%</text:p>
          </table:table-cell>
          <table:table-cell office:value-type="string" calcext:value-type="string">
            <text:p>mL</text:p>
          </table:table-cell>
          <table:table-cell/>
          <table:table-cell office:value-type="string" calcext:value-type="string">
            <text:p><text:a xlink:href="https://www.ah.nl/producten/product/wi565765/ah-terra-plantaardige-sojadrink-ongezoet" xlink:type="simple">https://www.ah.nl/producten/product/wi565765/ah-terra-plantaardige-sojadrink-ongezoet</text:a> </text:p>
          </table:table-cell>
          <table:table-cell table:style-name="ce27" table:formula="of:= (([.$H5]-[.$C5]) / [.$C5])" office:value-type="percentage" office:value="0" calcext:value-type="percentage">
            <text:p>0.00%</text:p>
          </table:table-cell>
          <table:table-cell table:number-columns-repeated="1636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veg.haferdrink</text:p>
          </table:table-cell>
          <table:table-cell office:value-type="float" office:value="1000" calcext:value-type="float">
            <text:p>1000</text:p>
          </table:table-cell>
          <table:table-cell office:value-type="float" office:value="90" calcext:value-type="float">
            <text:p>90</text:p>
          </table:table-cell>
          <table:table-cell table:formula="of:= IF([.$L6] = &quot;stuks&quot;; [.$D6]/[.$C6]/100; [.$D6]*10/[.$C6])" office:value-type="currency" office:currency="EUR" office:value="0.9" calcext:value-type="currency">
            <text:p>€ 0.90</text:p>
          </table:table-cell>
          <table:table-cell office:value-type="string" calcext:value-type="string">
            <text:p>wi462463</text:p>
          </table:table-cell>
          <table:table-cell office:value-type="string" calcext:value-type="string">
            <text:p>ah-terra-plantaardige-haverdrink-ongezoet</text:p>
          </table:table-cell>
          <table:table-cell office:value-type="float" office:value="1000" calcext:value-type="float">
            <text:p>1000</text:p>
          </table:table-cell>
          <table:table-cell office:value-type="float" office:value="139" calcext:value-type="float">
            <text:p>139</text:p>
          </table:table-cell>
          <table:table-cell table:formula="of:= IF([.$L6] = &quot;stuks&quot;; [.$I6]/[.$H6]/100; [.$I6]*10/[.$H6])" office:value-type="currency" office:currency="EUR" office:value="1.39" calcext:value-type="currency">
            <text:p>€ 1.39</text:p>
          </table:table-cell>
          <table:table-cell table:style-name="ce6" table:formula="of:= (([.$J6]-[.$E6]) / [.$E6])" office:value-type="percentage" office:value="0.544444444444444" calcext:value-type="percentage">
            <text:p>54.44%</text:p>
          </table:table-cell>
          <table:table-cell office:value-type="string" calcext:value-type="string">
            <text:p>mL</text:p>
          </table:table-cell>
          <table:table-cell/>
          <table:table-cell office:value-type="string" calcext:value-type="string">
            <text:p><text:a xlink:href="https://www.ah.nl/producten/product/wi462463/ah-terra-plantaardige-haverdrink-ongezoet" xlink:type="simple">https://www.ah.nl/producten/product/wi462463/ah-terra-plantaardige-haverdrink-ongezoet</text:a> </text:p>
          </table:table-cell>
          <table:table-cell table:style-name="ce27" table:formula="of:= (([.$H6]-[.$C6]) / [.$C6])" office:value-type="percentage" office:value="0" calcext:value-type="percentage">
            <text:p>0.00%</text:p>
          </table:table-cell>
          <table:table-cell table:number-columns-repeated="1636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atly hafer baris.</text:p>
          </table:table-cell>
          <table:table-cell office:value-type="float" office:value="1500" calcext:value-type="float">
            <text:p>1500</text:p>
          </table:table-cell>
          <table:table-cell office:value-type="float" office:value="349" calcext:value-type="float">
            <text:p>349</text:p>
          </table:table-cell>
          <table:table-cell table:formula="of:= IF([.$L7] = &quot;stuks&quot;; [.$D7]/[.$C7]/100; [.$D7]*10/[.$C7])" office:value-type="currency" office:currency="EUR" office:value="2.32666666666667" calcext:value-type="currency">
            <text:p>€ 2.33</text:p>
          </table:table-cell>
          <table:table-cell office:value-type="string" calcext:value-type="string">
            <text:p>wi580285</text:p>
          </table:table-cell>
          <table:table-cell office:value-type="string" calcext:value-type="string">
            <text:p>oatly-barista-edition-oat-drink</text:p>
          </table:table-cell>
          <table:table-cell office:value-type="float" office:value="1500" calcext:value-type="float">
            <text:p>1500</text:p>
          </table:table-cell>
          <table:table-cell office:value-type="float" office:value="389" calcext:value-type="float">
            <text:p>389</text:p>
          </table:table-cell>
          <table:table-cell table:formula="of:= IF([.$L7] = &quot;stuks&quot;; [.$I7]/[.$H7]/100; [.$I7]*10/[.$H7])" office:value-type="currency" office:currency="EUR" office:value="2.59333333333333" calcext:value-type="currency">
            <text:p>€ 2.59</text:p>
          </table:table-cell>
          <table:table-cell table:style-name="ce6" table:formula="of:= (([.$J7]-[.$E7]) / [.$E7])" office:value-type="percentage" office:value="0.114613180515759" calcext:value-type="percentage">
            <text:p>11.46%</text:p>
          </table:table-cell>
          <table:table-cell office:value-type="string" calcext:value-type="string">
            <text:p>mL</text:p>
          </table:table-cell>
          <table:table-cell/>
          <table:table-cell office:value-type="string" calcext:value-type="string">
            <text:p><text:a xlink:href="https://www.ah.nl/producten/product/wi580285/oatly-barista-edition-oat-drink" xlink:type="simple">https://www.ah.nl/producten/product/wi580285/oatly-barista-edition-oat-drink</text:a> </text:p>
          </table:table-cell>
          <table:table-cell table:style-name="ce27" table:formula="of:= (([.$H7]-[.$C7]) / [.$C7])" office:value-type="percentage" office:value="0" calcext:value-type="percentage">
            <text:p>0.00%</text:p>
          </table:table-cell>
          <table:table-cell table:number-columns-repeated="1636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-bio bio-eier</text:p>
          </table:table-cell>
          <table:table-cell office:value-type="float" office:value="10" calcext:value-type="float">
            <text:p>10</text:p>
          </table:table-cell>
          <table:table-cell office:value-type="float" office:value="339" calcext:value-type="float">
            <text:p>339</text:p>
          </table:table-cell>
          <table:table-cell table:formula="of:= IF([.$L8] = &quot;stuks&quot;; [.$D8]/[.$C8]/100; [.$D8]*10/[.$C8])" office:value-type="currency" office:currency="EUR" office:value="0.339" calcext:value-type="currency">
            <text:p>€ 0.34</text:p>
          </table:table-cell>
          <table:table-cell office:value-type="string" calcext:value-type="string">
            <text:p>wi442940</text:p>
          </table:table-cell>
          <table:table-cell office:value-type="string" calcext:value-type="string">
            <text:p>ah-biologisch-eieren-s-m-l</text:p>
          </table:table-cell>
          <table:table-cell office:value-type="float" office:value="15" calcext:value-type="float">
            <text:p>15</text:p>
          </table:table-cell>
          <table:table-cell office:value-type="float" office:value="649" calcext:value-type="float">
            <text:p>649</text:p>
          </table:table-cell>
          <table:table-cell table:formula="of:= IF([.$L8] = &quot;stuks&quot;; [.$I8]/[.$H8]/100; [.$I8]*10/[.$H8])" office:value-type="currency" office:currency="EUR" office:value="0.432666666666667" calcext:value-type="currency">
            <text:p>€ 0.43</text:p>
          </table:table-cell>
          <table:table-cell table:style-name="ce6" table:formula="of:= (([.$J8]-[.$E8]) / [.$E8])" office:value-type="percentage" office:value="0.276302851524091" calcext:value-type="percentage">
            <text:p>27.63%</text:p>
          </table:table-cell>
          <table:table-cell office:value-type="string" calcext:value-type="string">
            <text:p>stuks</text:p>
          </table:table-cell>
          <table:table-cell/>
          <table:table-cell office:value-type="string" calcext:value-type="string">
            <text:p><text:a xlink:href="https://www.ah.nl/producten/product/wi442940/ah-biologisch-eieren-s-m-l" xlink:type="simple">https://www.ah.nl/producten/product/wi442940/ah-biologisch-eieren-s-m-l</text:a> </text:p>
          </table:table-cell>
          <table:table-cell table:style-name="ce27" table:formula="of:= (([.$H8]-[.$C8]) / [.$C8])" office:value-type="percentage" office:value="0.5" calcext:value-type="percentage">
            <text:p>50.00%</text:p>
          </table:table-cell>
          <table:table-cell table:number-columns-repeated="1636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bio.knäcke 3-saat</text:p>
          </table:table-cell>
          <table:table-cell office:value-type="float" office:value="200" calcext:value-type="float">
            <text:p>200</text:p>
          </table:table-cell>
          <table:table-cell office:value-type="float" office:value="175" calcext:value-type="float">
            <text:p>175</text:p>
          </table:table-cell>
          <table:table-cell table:formula="of:= IF([.$L9] = &quot;stuks&quot;; [.$D9]/[.$C9]/100; [.$D9]*10/[.$C9])" office:value-type="currency" office:currency="EUR" office:value="8.75" calcext:value-type="currency">
            <text:p>€ 8.75</text:p>
          </table:table-cell>
          <table:table-cell office:value-type="string" calcext:value-type="string">
            <text:p>wi518063</text:p>
          </table:table-cell>
          <table:table-cell office:value-type="string" calcext:value-type="string">
            <text:p>ah-biologisch-stevige-crackers-volkoren</text:p>
          </table:table-cell>
          <table:table-cell office:value-type="float" office:value="200" calcext:value-type="float">
            <text:p>200</text:p>
          </table:table-cell>
          <table:table-cell office:value-type="float" office:value="199" calcext:value-type="float">
            <text:p>199</text:p>
          </table:table-cell>
          <table:table-cell table:formula="of:= IF([.$L9] = &quot;stuks&quot;; [.$I9]/[.$H9]/100; [.$I9]*10/[.$H9])" office:value-type="currency" office:currency="EUR" office:value="9.95" calcext:value-type="currency">
            <text:p>€ 9.95</text:p>
          </table:table-cell>
          <table:table-cell table:style-name="ce6" table:formula="of:= (([.$J9]-[.$E9]) / [.$E9])" office:value-type="percentage" office:value="0.137142857142857" calcext:value-type="percentage">
            <text:p>13.71%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a xlink:href="https://www.ah.nl/producten/product/wi518063/ah-biologisch-stevige-crackers-volkoren" xlink:type="simple">https://www.ah.nl/producten/product/wi518063/ah-biologisch-stevige-crackers-volkoren</text:a> </text:p>
          </table:table-cell>
          <table:table-cell table:style-name="ce27" table:formula="of:= (([.$H9]-[.$C9]) / [.$C9])" office:value-type="percentage" office:value="0" calcext:value-type="percentage">
            <text:p>0.00%</text:p>
          </table:table-cell>
          <table:table-cell table:number-columns-repeated="1636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bio sauerkirsch</text:p>
          </table:table-cell>
          <table:table-cell office:value-type="float" office:value="330" calcext:value-type="float">
            <text:p>330</text:p>
          </table:table-cell>
          <table:table-cell office:value-type="float" office:value="189" calcext:value-type="float">
            <text:p>189</text:p>
          </table:table-cell>
          <table:table-cell table:formula="of:= IF([.$L10] = &quot;stuks&quot;; [.$D10]/[.$C10]/100; [.$D10]*10/[.$C10])" office:value-type="currency" office:currency="EUR" office:value="5.72727272727273" calcext:value-type="currency">
            <text:p>€ 5.73</text:p>
          </table:table-cell>
          <table:table-cell office:value-type="string" calcext:value-type="string">
            <text:p>wi413587</text:p>
          </table:table-cell>
          <table:table-cell office:value-type="string" calcext:value-type="string">
            <text:p>ah-biologisch-bosvruchten-fruitspread</text:p>
          </table:table-cell>
          <table:table-cell office:value-type="float" office:value="250" calcext:value-type="float">
            <text:p>250</text:p>
          </table:table-cell>
          <table:table-cell office:value-type="float" office:value="259" calcext:value-type="float">
            <text:p>259</text:p>
          </table:table-cell>
          <table:table-cell table:formula="of:= IF([.$L10] = &quot;stuks&quot;; [.$I10]/[.$H10]/100; [.$I10]*10/[.$H10])" office:value-type="currency" office:currency="EUR" office:value="10.36" calcext:value-type="currency">
            <text:p>€ 10.36</text:p>
          </table:table-cell>
          <table:table-cell table:style-name="ce6" table:formula="of:= (([.$J10]-[.$E10]) / [.$E10])" office:value-type="percentage" office:value="0.808888888888889" calcext:value-type="percentage">
            <text:p>80.89%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a xlink:href="https://www.ah.nl/producten/product/wi413587/ah-biologisch-bosvruchten-fruitspread" xlink:type="simple">https://www.ah.nl/producten/product/wi413587/ah-biologisch-bosvruchten-fruitspread</text:a> </text:p>
          </table:table-cell>
          <table:table-cell table:style-name="ce27" table:formula="of:= (([.$H10]-[.$C10]) / [.$C10])" office:value-type="percentage" office:value="-0.242424242424242" calcext:value-type="percentage">
            <text:p>-24.24%</text:p>
          </table:table-cell>
          <table:table-cell table:number-columns-repeated="1636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bio.aprikose kon.</text:p>
          </table:table-cell>
          <table:table-cell office:value-type="float" office:value="330" calcext:value-type="float">
            <text:p>330</text:p>
          </table:table-cell>
          <table:table-cell office:value-type="float" office:value="189" calcext:value-type="float">
            <text:p>189</text:p>
          </table:table-cell>
          <table:table-cell table:formula="of:= IF([.$L11] = &quot;stuks&quot;; [.$D11]/[.$C11]/100; [.$D11]*10/[.$C11])" office:value-type="currency" office:currency="EUR" office:value="5.72727272727273" calcext:value-type="currency">
            <text:p>€ 5.73</text:p>
          </table:table-cell>
          <table:table-cell office:value-type="string" calcext:value-type="string">
            <text:p>wi413586</text:p>
          </table:table-cell>
          <table:table-cell office:value-type="string" calcext:value-type="string">
            <text:p>ah-biologisch-abrikoos-fruitspread</text:p>
          </table:table-cell>
          <table:table-cell office:value-type="float" office:value="250" calcext:value-type="float">
            <text:p>250</text:p>
          </table:table-cell>
          <table:table-cell office:value-type="float" office:value="259" calcext:value-type="float">
            <text:p>259</text:p>
          </table:table-cell>
          <table:table-cell table:formula="of:= IF([.$L11] = &quot;stuks&quot;; [.$I11]/[.$H11]/100; [.$I11]*10/[.$H11])" office:value-type="currency" office:currency="EUR" office:value="10.36" calcext:value-type="currency">
            <text:p>€ 10.36</text:p>
          </table:table-cell>
          <table:table-cell table:style-name="ce6" table:formula="of:= (([.$J11]-[.$E11]) / [.$E11])" office:value-type="percentage" office:value="0.808888888888889" calcext:value-type="percentage">
            <text:p>80.89%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a xlink:href="https://www.ah.nl/producten/product/wi413586/ah-biologisch-abrikoos-fruitspread" xlink:type="simple">https://www.ah.nl/producten/product/wi413586/ah-biologisch-abrikoos-fruitspread</text:a> </text:p>
          </table:table-cell>
          <table:table-cell table:style-name="ce27" table:formula="of:= (([.$H11]-[.$C11]) / [.$C11])" office:value-type="percentage" office:value="-0.242424242424242" calcext:value-type="percentage">
            <text:p>-24.24%</text:p>
          </table:table-cell>
          <table:table-cell table:number-columns-repeated="1636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bio.knofi.vierfru</text:p>
          </table:table-cell>
          <table:table-cell office:value-type="float" office:value="330" calcext:value-type="float">
            <text:p>330</text:p>
          </table:table-cell>
          <table:table-cell office:value-type="float" office:value="189" calcext:value-type="float">
            <text:p>189</text:p>
          </table:table-cell>
          <table:table-cell table:formula="of:= IF([.$L12] = &quot;stuks&quot;; [.$D12]/[.$C12]/100; [.$D12]*10/[.$C12])" office:value-type="currency" office:currency="EUR" office:value="5.72727272727273" calcext:value-type="currency">
            <text:p>€ 5.73</text:p>
          </table:table-cell>
          <table:table-cell office:value-type="string" calcext:value-type="string">
            <text:p>wi413587</text:p>
          </table:table-cell>
          <table:table-cell office:value-type="string" calcext:value-type="string">
            <text:p>ah-biologisch-bosvruchten-fruitspread</text:p>
          </table:table-cell>
          <table:table-cell office:value-type="float" office:value="250" calcext:value-type="float">
            <text:p>250</text:p>
          </table:table-cell>
          <table:table-cell office:value-type="float" office:value="259" calcext:value-type="float">
            <text:p>259</text:p>
          </table:table-cell>
          <table:table-cell table:formula="of:= IF([.$L12] = &quot;stuks&quot;; [.$I12]/[.$H12]/100; [.$I12]*10/[.$H12])" office:value-type="currency" office:currency="EUR" office:value="10.36" calcext:value-type="currency">
            <text:p>€ 10.36</text:p>
          </table:table-cell>
          <table:table-cell table:style-name="ce6" table:formula="of:= (([.$J12]-[.$E12]) / [.$E12])" office:value-type="percentage" office:value="0.808888888888889" calcext:value-type="percentage">
            <text:p>80.89%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a xlink:href="https://www.ah.nl/producten/product/wi413587/ah-biologisch-bosvruchten-fruitspread" xlink:type="simple">https://www.ah.nl/producten/product/wi413587/ah-biologisch-bosvruchten-fruitspread</text:a> </text:p>
          </table:table-cell>
          <table:table-cell table:style-name="ce27" table:formula="of:= (([.$H12]-[.$C12]) / [.$C12])" office:value-type="percentage" office:value="-0.242424242424242" calcext:value-type="percentage">
            <text:p>-24.24%</text:p>
          </table:table-cell>
          <table:table-cell table:number-columns-repeated="1636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bio.landbrötchen</text:p>
          </table:table-cell>
          <table:table-cell office:value-type="float" office:value="280" calcext:value-type="float">
            <text:p>280</text:p>
          </table:table-cell>
          <table:table-cell office:value-type="float" office:value="139" calcext:value-type="float">
            <text:p>139</text:p>
          </table:table-cell>
          <table:table-cell table:formula="of:= IF([.$L13] = &quot;stuks&quot;; [.$D13]/[.$C13]/100; [.$D13]*10/[.$C13])" office:value-type="currency" office:currency="EUR" office:value="4.96428571428571" calcext:value-type="currency">
            <text:p>€ 4.96</text:p>
          </table:table-cell>
          <table:table-cell office:value-type="string" calcext:value-type="string">
            <text:p>wi536153</text:p>
          </table:table-cell>
          <table:table-cell office:value-type="string" calcext:value-type="string">
            <text:p>ah-biologisch-meergranen-landbollen</text:p>
          </table:table-cell>
          <table:table-cell office:value-type="float" office:value="280" calcext:value-type="float">
            <text:p>280</text:p>
          </table:table-cell>
          <table:table-cell office:value-type="float" office:value="199" calcext:value-type="float">
            <text:p>199</text:p>
          </table:table-cell>
          <table:table-cell table:formula="of:= IF([.$L13] = &quot;stuks&quot;; [.$I13]/[.$H13]/100; [.$I13]*10/[.$H13])" office:value-type="currency" office:currency="EUR" office:value="7.10714285714286" calcext:value-type="currency">
            <text:p>€ 7.11</text:p>
          </table:table-cell>
          <table:table-cell table:style-name="ce6" table:formula="of:= (([.$J13]-[.$E13]) / [.$E13])" office:value-type="percentage" office:value="0.431654676258993" calcext:value-type="percentage">
            <text:p>43.17%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volkoren</text:p>
          </table:table-cell>
          <table:table-cell office:value-type="string" calcext:value-type="string">
            <text:p><text:a xlink:href="https://www.ah.nl/producten/product/wi536153/ah-biologisch-meergranen-landbollen" xlink:type="simple">https://www.ah.nl/producten/product/wi536153/ah-biologisch-meergranen-landbollen</text:a> </text:p>
          </table:table-cell>
          <table:table-cell table:style-name="ce27" table:formula="of:= (([.$H13]-[.$C13]) / [.$C13])" office:value-type="percentage" office:value="0" calcext:value-type="percentage">
            <text:p>0.00%</text:p>
          </table:table-cell>
          <table:table-cell table:number-columns-repeated="1636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bio.landbrötchen</text:p>
          </table:table-cell>
          <table:table-cell office:value-type="float" office:value="250" calcext:value-type="float">
            <text:p>250</text:p>
          </table:table-cell>
          <table:table-cell office:value-type="float" office:value="139" calcext:value-type="float">
            <text:p>139</text:p>
          </table:table-cell>
          <table:table-cell table:formula="of:= IF([.$L14] = &quot;stuks&quot;; [.$D14]/[.$C14]/100; [.$D14]*10/[.$C14])" office:value-type="currency" office:currency="EUR" office:value="5.56" calcext:value-type="currency">
            <text:p>€ 5.56</text:p>
          </table:table-cell>
          <table:table-cell office:value-type="string" calcext:value-type="string">
            <text:p>wi536152</text:p>
          </table:table-cell>
          <table:table-cell office:value-type="string" calcext:value-type="string">
            <text:p>ah-biologisch-witte-landbollen</text:p>
          </table:table-cell>
          <table:table-cell office:value-type="float" office:value="250" calcext:value-type="float">
            <text:p>250</text:p>
          </table:table-cell>
          <table:table-cell office:value-type="float" office:value="199" calcext:value-type="float">
            <text:p>199</text:p>
          </table:table-cell>
          <table:table-cell table:formula="of:= IF([.$L14] = &quot;stuks&quot;; [.$I14]/[.$H14]/100; [.$I14]*10/[.$H14])" office:value-type="currency" office:currency="EUR" office:value="7.96" calcext:value-type="currency">
            <text:p>€ 7.96</text:p>
          </table:table-cell>
          <table:table-cell table:style-name="ce6" table:formula="of:= (([.$J14]-[.$E14]) / [.$E14])" office:value-type="percentage" office:value="0.431654676258993" calcext:value-type="percentage">
            <text:p>43.17%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wit</text:p>
          </table:table-cell>
          <table:table-cell office:value-type="string" calcext:value-type="string">
            <text:p><text:a xlink:href="https://www.ah.nl/producten/product/wi536152/ah-biologisch-witte-landbollen" xlink:type="simple">https://www.ah.nl/producten/product/wi536152/ah-biologisch-witte-landbollen</text:a> </text:p>
          </table:table-cell>
          <table:table-cell table:style-name="ce27" table:formula="of:= (([.$H14]-[.$C14]) / [.$C14])" office:value-type="percentage" office:value="0" calcext:value-type="percentage">
            <text:p>0.00%</text:p>
          </table:table-cell>
          <table:table-cell table:number-columns-repeated="1636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bio pflaumen</text:p>
          </table:table-cell>
          <table:table-cell office:value-type="float" office:value="200" calcext:value-type="float">
            <text:p>200</text:p>
          </table:table-cell>
          <table:table-cell office:value-type="float" office:value="265" calcext:value-type="float">
            <text:p>265</text:p>
          </table:table-cell>
          <table:table-cell table:formula="of:= IF([.$L15] = &quot;stuks&quot;; [.$D15]/[.$C15]/100; [.$D15]*10/[.$C15])" office:value-type="currency" office:currency="EUR" office:value="13.25" calcext:value-type="currency">
            <text:p>€ 13.25</text:p>
          </table:table-cell>
          <table:table-cell office:value-type="string" calcext:value-type="string">
            <text:p>wi470161</text:p>
          </table:table-cell>
          <table:table-cell office:value-type="string" calcext:value-type="string">
            <text:p>ah-biologisch-pruimen-gedroogd-zonder-pit</text:p>
          </table:table-cell>
          <table:table-cell office:value-type="float" office:value="350" calcext:value-type="float">
            <text:p>350</text:p>
          </table:table-cell>
          <table:table-cell office:value-type="float" office:value="699" calcext:value-type="float">
            <text:p>699</text:p>
          </table:table-cell>
          <table:table-cell table:formula="of:= IF([.$L15] = &quot;stuks&quot;; [.$I15]/[.$H15]/100; [.$I15]*10/[.$H15])" office:value-type="currency" office:currency="EUR" office:value="19.9714285714286" calcext:value-type="currency">
            <text:p>€ 19.97</text:p>
          </table:table-cell>
          <table:table-cell table:style-name="ce6" table:formula="of:= (([.$J15]-[.$E15]) / [.$E15])" office:value-type="percentage" office:value="0.507277628032345" calcext:value-type="percentage">
            <text:p>50.73%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a xlink:href="https://www.ah.nl/producten/product/wi470161/ah-biologisch-pruimen-gedroogd-zonder-pit" xlink:type="simple">https://www.ah.nl/producten/product/wi470161/ah-biologisch-pruimen-gedroogd-zonder-pit</text:a> </text:p>
          </table:table-cell>
          <table:table-cell table:style-name="ce27" table:formula="of:= (([.$H15]-[.$C15]) / [.$C15])" office:value-type="percentage" office:value="0.75" calcext:value-type="percentage">
            <text:p>75.00%</text:p>
          </table:table-cell>
          <table:table-cell table:number-columns-repeated="1636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io zwiebeln 1 kg</text:p>
          </table:table-cell>
          <table:table-cell office:value-type="float" office:value="1000" calcext:value-type="float">
            <text:p>1000</text:p>
          </table:table-cell>
          <table:table-cell office:value-type="float" office:value="149" calcext:value-type="float">
            <text:p>149</text:p>
          </table:table-cell>
          <table:table-cell table:formula="of:= IF([.$L16] = &quot;stuks&quot;; [.$D16]/[.$C16]/100; [.$D16]*10/[.$C16])" office:value-type="currency" office:currency="EUR" office:value="1.49" calcext:value-type="currency">
            <text:p>€ 1.49</text:p>
          </table:table-cell>
          <table:table-cell office:value-type="string" calcext:value-type="string">
            <text:p>wi525848</text:p>
          </table:table-cell>
          <table:table-cell office:value-type="string" calcext:value-type="string">
            <text:p>ah-biologisch-gele-uien</text:p>
          </table:table-cell>
          <table:table-cell office:value-type="float" office:value="500" calcext:value-type="float">
            <text:p>500</text:p>
          </table:table-cell>
          <table:table-cell office:value-type="float" office:value="119" calcext:value-type="float">
            <text:p>119</text:p>
          </table:table-cell>
          <table:table-cell table:formula="of:= IF([.$L16] = &quot;stuks&quot;; [.$I16]/[.$H16]/100; [.$I16]*10/[.$H16])" office:value-type="currency" office:currency="EUR" office:value="2.38" calcext:value-type="currency">
            <text:p>€ 2.38</text:p>
          </table:table-cell>
          <table:table-cell table:style-name="ce6" table:formula="of:= (([.$J16]-[.$E16]) / [.$E16])" office:value-type="percentage" office:value="0.597315436241611" calcext:value-type="percentage">
            <text:p>59.73%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a xlink:href="https://www.ah.nl/producten/product/wi525848/ah-biologisch-gele-uien" xlink:type="simple">https://www.ah.nl/producten/product/wi525848/ah-biologisch-gele-uien</text:a> </text:p>
          </table:table-cell>
          <table:table-cell table:style-name="ce27" table:formula="of:= (([.$H16]-[.$C16]) / [.$C16])" office:value-type="percentage" office:value="-0.5" calcext:value-type="percentage">
            <text:p>-50.00%</text:p>
          </table:table-cell>
          <table:table-cell table:number-columns-repeated="1636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bio aprikosen</text:p>
          </table:table-cell>
          <table:table-cell office:value-type="float" office:value="200" calcext:value-type="float">
            <text:p>200</text:p>
          </table:table-cell>
          <table:table-cell office:value-type="float" office:value="265" calcext:value-type="float">
            <text:p>265</text:p>
          </table:table-cell>
          <table:table-cell table:formula="of:= IF([.$L17] = &quot;stuks&quot;; [.$D17]/[.$C17]/100; [.$D17]*10/[.$C17])" office:value-type="currency" office:currency="EUR" office:value="13.25" calcext:value-type="currency">
            <text:p>€ 13.25</text:p>
          </table:table-cell>
          <table:table-cell office:value-type="string" calcext:value-type="string">
            <text:p>wi470027</text:p>
          </table:table-cell>
          <table:table-cell office:value-type="string" calcext:value-type="string">
            <text:p>ah-biologisch-gedroogde-abrikozen</text:p>
          </table:table-cell>
          <table:table-cell office:value-type="float" office:value="350" calcext:value-type="float">
            <text:p>350</text:p>
          </table:table-cell>
          <table:table-cell office:value-type="float" office:value="599" calcext:value-type="float">
            <text:p>599</text:p>
          </table:table-cell>
          <table:table-cell table:formula="of:= IF([.$L17] = &quot;stuks&quot;; [.$I17]/[.$H17]/100; [.$I17]*10/[.$H17])" office:value-type="currency" office:currency="EUR" office:value="17.1142857142857" calcext:value-type="currency">
            <text:p>€ 17.11</text:p>
          </table:table-cell>
          <table:table-cell table:style-name="ce6" table:formula="of:= (([.$J17]-[.$E17]) / [.$E17])" office:value-type="percentage" office:value="0.291644204851752" calcext:value-type="percentage">
            <text:p>29.16%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a xlink:href="https://www.ah.nl/producten/product/wi470027/ah-biologisch-gedroogde-abrikozen" xlink:type="simple">https://www.ah.nl/producten/product/wi470027/ah-biologisch-gedroogde-abrikozen</text:a> </text:p>
          </table:table-cell>
          <table:table-cell table:style-name="ce27" table:formula="of:= (([.$H17]-[.$C17]) / [.$C17])" office:value-type="percentage" office:value="0.75" calcext:value-type="percentage">
            <text:p>75.00%</text:p>
          </table:table-cell>
          <table:table-cell table:number-columns-repeated="1636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bio.mandelkerne</text:p>
          </table:table-cell>
          <table:table-cell office:value-type="float" office:value="200" calcext:value-type="float">
            <text:p>200</text:p>
          </table:table-cell>
          <table:table-cell office:value-type="float" office:value="219" calcext:value-type="float">
            <text:p>219</text:p>
          </table:table-cell>
          <table:table-cell table:formula="of:= IF([.$L18] = &quot;stuks&quot;; [.$D18]/[.$C18]/100; [.$D18]*10/[.$C18])" office:value-type="currency" office:currency="EUR" office:value="10.95" calcext:value-type="currency">
            <text:p>€ 10.95</text:p>
          </table:table-cell>
          <table:table-cell office:value-type="string" calcext:value-type="string">
            <text:p>wi469385</text:p>
          </table:table-cell>
          <table:table-cell office:value-type="string" calcext:value-type="string">
            <text:p>ah-terra-biologisch-amandelen-ongebrand</text:p>
          </table:table-cell>
          <table:table-cell office:value-type="float" office:value="400" calcext:value-type="float">
            <text:p>400</text:p>
          </table:table-cell>
          <table:table-cell office:value-type="float" office:value="799" calcext:value-type="float">
            <text:p>799</text:p>
          </table:table-cell>
          <table:table-cell table:formula="of:= IF([.$L18] = &quot;stuks&quot;; [.$I18]/[.$H18]/100; [.$I18]*10/[.$H18])" office:value-type="currency" office:currency="EUR" office:value="19.975" calcext:value-type="currency">
            <text:p>€ 19.98</text:p>
          </table:table-cell>
          <table:table-cell table:style-name="ce6" table:formula="of:= (([.$J18]-[.$E18]) / [.$E18])" office:value-type="percentage" office:value="0.824200913242009" calcext:value-type="percentage">
            <text:p>82.42%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a xlink:href="https://www.ah.nl/producten/product/wi469385/ah-terra-biologisch-amandelen-ongebrand" xlink:type="simple">https://www.ah.nl/producten/product/wi469385/ah-terra-biologisch-amandelen-ongebrand</text:a> </text:p>
          </table:table-cell>
          <table:table-cell table:style-name="ce27" table:formula="of:= (([.$H18]-[.$C18]) / [.$C18])" office:value-type="percentage" office:value="1" calcext:value-type="percentage">
            <text:p>100.00%</text:p>
          </table:table-cell>
          <table:table-cell table:number-columns-repeated="1636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bio mangostreifen</text:p>
          </table:table-cell>
          <table:table-cell office:value-type="float" office:value="100" calcext:value-type="float">
            <text:p>100</text:p>
          </table:table-cell>
          <table:table-cell office:value-type="float" office:value="195" calcext:value-type="float">
            <text:p>195</text:p>
          </table:table-cell>
          <table:table-cell table:formula="of:= IF([.$L19] = &quot;stuks&quot;; [.$D19]/[.$C19]/100; [.$D19]*10/[.$C19])" office:value-type="currency" office:currency="EUR" office:value="19.5" calcext:value-type="currency">
            <text:p>€ 19.50</text:p>
          </table:table-cell>
          <table:table-cell office:value-type="string" calcext:value-type="string">
            <text:p>wi470034</text:p>
          </table:table-cell>
          <table:table-cell office:value-type="string" calcext:value-type="string">
            <text:p>ah-biologisch-mango-gedroogd</text:p>
          </table:table-cell>
          <table:table-cell office:value-type="float" office:value="200" calcext:value-type="float">
            <text:p>200</text:p>
          </table:table-cell>
          <table:table-cell office:value-type="float" office:value="499" calcext:value-type="float">
            <text:p>499</text:p>
          </table:table-cell>
          <table:table-cell table:formula="of:= IF([.$L19] = &quot;stuks&quot;; [.$I19]/[.$H19]/100; [.$I19]*10/[.$H19])" office:value-type="currency" office:currency="EUR" office:value="24.95" calcext:value-type="currency">
            <text:p>€ 24.95</text:p>
          </table:table-cell>
          <table:table-cell table:style-name="ce6" table:formula="of:= (([.$J19]-[.$E19]) / [.$E19])" office:value-type="percentage" office:value="0.279487179487179" calcext:value-type="percentage">
            <text:p>27.95%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a xlink:href="https://www.ah.nl/producten/product/wi470034/ah-biologisch-mango-gedroogd" xlink:type="simple">https://www.ah.nl/producten/product/wi470034/ah-biologisch-mango-gedroogd</text:a> </text:p>
          </table:table-cell>
          <table:table-cell table:style-name="ce27" table:formula="of:= (([.$H19]-[.$C19]) / [.$C19])" office:value-type="percentage" office:value="1" calcext:value-type="percentage">
            <text:p>100.00%</text:p>
          </table:table-cell>
          <table:table-cell table:number-columns-repeated="1636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kbio.edelnussmix</text:p>
          </table:table-cell>
          <table:table-cell office:value-type="float" office:value="200" calcext:value-type="float">
            <text:p>200</text:p>
          </table:table-cell>
          <table:table-cell office:value-type="float" office:value="345" calcext:value-type="float">
            <text:p>345</text:p>
          </table:table-cell>
          <table:table-cell table:formula="of:= IF([.$L20] = &quot;stuks&quot;; [.$D20]/[.$C20]/100; [.$D20]*10/[.$C20])" office:value-type="currency" office:currency="EUR" office:value="17.25" calcext:value-type="currency">
            <text:p>€ 17.25</text:p>
          </table:table-cell>
          <table:table-cell office:value-type="string" calcext:value-type="string">
            <text:p>wi469384</text:p>
          </table:table-cell>
          <table:table-cell office:value-type="string" calcext:value-type="string">
            <text:p>ah-biologisch-notenmix-ongebrand</text:p>
          </table:table-cell>
          <table:table-cell office:value-type="float" office:value="350" calcext:value-type="float">
            <text:p>350</text:p>
          </table:table-cell>
          <table:table-cell office:value-type="float" office:value="699" calcext:value-type="float">
            <text:p>699</text:p>
          </table:table-cell>
          <table:table-cell table:formula="of:= IF([.$L20] = &quot;stuks&quot;; [.$I20]/[.$H20]/100; [.$I20]*10/[.$H20])" office:value-type="currency" office:currency="EUR" office:value="19.9714285714286" calcext:value-type="currency">
            <text:p>€ 19.97</text:p>
          </table:table-cell>
          <table:table-cell table:style-name="ce6" table:formula="of:= (([.$J20]-[.$E20]) / [.$E20])" office:value-type="percentage" office:value="0.15776397515528" calcext:value-type="percentage">
            <text:p>15.78%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a xlink:href="https://www.ah.nl/producten/product/wi469384/ah-biologisch-notenmix-ongebrand" xlink:type="simple">https://www.ah.nl/producten/product/wi469384/ah-biologisch-notenmix-ongebrand</text:a> </text:p>
          </table:table-cell>
          <table:table-cell table:style-name="ce27" table:formula="of:= (([.$H20]-[.$C20]) / [.$C20])" office:value-type="percentage" office:value="0.75" calcext:value-type="percentage">
            <text:p>75.00%</text:p>
          </table:table-cell>
          <table:table-cell table:number-columns-repeated="1636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bio bananenchips</text:p>
          </table:table-cell>
          <table:table-cell office:value-type="float" office:value="200" calcext:value-type="float">
            <text:p>200</text:p>
          </table:table-cell>
          <table:table-cell office:value-type="float" office:value="145" calcext:value-type="float">
            <text:p>145</text:p>
          </table:table-cell>
          <table:table-cell table:formula="of:= IF([.$L21] = &quot;stuks&quot;; [.$D21]/[.$C21]/100; [.$D21]*10/[.$C21])" office:value-type="currency" office:currency="EUR" office:value="7.25" calcext:value-type="currency">
            <text:p>€ 7.25</text:p>
          </table:table-cell>
          <table:table-cell office:value-type="string" calcext:value-type="string">
            <text:p>wi470028</text:p>
          </table:table-cell>
          <table:table-cell office:value-type="string" calcext:value-type="string">
            <text:p>ah-biologisch-bananenchips</text:p>
          </table:table-cell>
          <table:table-cell office:value-type="float" office:value="250" calcext:value-type="float">
            <text:p>250</text:p>
          </table:table-cell>
          <table:table-cell office:value-type="float" office:value="299" calcext:value-type="float">
            <text:p>299</text:p>
          </table:table-cell>
          <table:table-cell table:formula="of:= IF([.$L21] = &quot;stuks&quot;; [.$I21]/[.$H21]/100; [.$I21]*10/[.$H21])" office:value-type="currency" office:currency="EUR" office:value="11.96" calcext:value-type="currency">
            <text:p>€ 11.96</text:p>
          </table:table-cell>
          <table:table-cell table:style-name="ce6" table:formula="of:= (([.$J21]-[.$E21]) / [.$E21])" office:value-type="percentage" office:value="0.649655172413793" calcext:value-type="percentage">
            <text:p>64.97%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a xlink:href="https://www.ah.nl/producten/product/wi470028/ah-biologisch-bananenchips" xlink:type="simple">https://www.ah.nl/producten/product/wi470028/ah-biologisch-bananenchips</text:a> </text:p>
          </table:table-cell>
          <table:table-cell table:style-name="ce27" table:formula="of:= (([.$H21]-[.$C21]) / [.$C21])" office:value-type="percentage" office:value="0.25" calcext:value-type="percentage">
            <text:p>25.00%</text:p>
          </table:table-cell>
          <table:table-cell table:number-columns-repeated="1636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kbio walnusskerne</text:p>
          </table:table-cell>
          <table:table-cell office:value-type="float" office:value="150" calcext:value-type="float">
            <text:p>150</text:p>
          </table:table-cell>
          <table:table-cell office:value-type="float" office:value="165" calcext:value-type="float">
            <text:p>165</text:p>
          </table:table-cell>
          <table:table-cell table:formula="of:= IF([.$L22] = &quot;stuks&quot;; [.$D22]/[.$C22]/100; [.$D22]*10/[.$C22])" office:value-type="currency" office:currency="EUR" office:value="11" calcext:value-type="currency">
            <text:p>€ 11.00</text:p>
          </table:table-cell>
          <table:table-cell office:value-type="string" calcext:value-type="string">
            <text:p>wi469389</text:p>
          </table:table-cell>
          <table:table-cell office:value-type="string" calcext:value-type="string">
            <text:p>ah-biologisch-walnoten-ongebrand</text:p>
          </table:table-cell>
          <table:table-cell office:value-type="float" office:value="300" calcext:value-type="float">
            <text:p>300</text:p>
          </table:table-cell>
          <table:table-cell office:value-type="float" office:value="739" calcext:value-type="float">
            <text:p>739</text:p>
          </table:table-cell>
          <table:table-cell table:formula="of:= IF([.$L22] = &quot;stuks&quot;; [.$I22]/[.$H22]/100; [.$I22]*10/[.$H22])" office:value-type="currency" office:currency="EUR" office:value="24.6333333333333" calcext:value-type="currency">
            <text:p>€ 24.63</text:p>
          </table:table-cell>
          <table:table-cell table:style-name="ce6" table:formula="of:= (([.$J22]-[.$E22]) / [.$E22])" office:value-type="percentage" office:value="1.23939393939394" calcext:value-type="percentage">
            <text:p>123.94%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a xlink:href="https://www.ah.nl/producten/product/wi469389/ah-biologisch-walnoten-ongebrand" xlink:type="simple">https://www.ah.nl/producten/product/wi469389/ah-biologisch-walnoten-ongebrand</text:a> </text:p>
          </table:table-cell>
          <table:table-cell table:style-name="ce27" table:formula="of:= (([.$H22]-[.$C22]) / [.$C22])" office:value-type="percentage" office:value="1" calcext:value-type="percentage">
            <text:p>100.00%</text:p>
          </table:table-cell>
          <table:table-cell table:number-columns-repeated="1636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kbio datteln entst</text:p>
          </table:table-cell>
          <table:table-cell office:value-type="float" office:value="200" calcext:value-type="float">
            <text:p>200</text:p>
          </table:table-cell>
          <table:table-cell office:value-type="float" office:value="165" calcext:value-type="float">
            <text:p>165</text:p>
          </table:table-cell>
          <table:table-cell table:formula="of:= IF([.$L23] = &quot;stuks&quot;; [.$D23]/[.$C23]/100; [.$D23]*10/[.$C23])" office:value-type="currency" office:currency="EUR" office:value="8.25" calcext:value-type="currency">
            <text:p>€ 8.25</text:p>
          </table:table-cell>
          <table:table-cell office:value-type="string" calcext:value-type="string">
            <text:p>wi413082</text:p>
          </table:table-cell>
          <table:table-cell office:value-type="string" calcext:value-type="string">
            <text:p>ah-biologisch-medjoul-dadels</text:p>
          </table:table-cell>
          <table:table-cell office:value-type="float" office:value="225" calcext:value-type="float">
            <text:p>225</text:p>
          </table:table-cell>
          <table:table-cell office:value-type="float" office:value="369" calcext:value-type="float">
            <text:p>369</text:p>
          </table:table-cell>
          <table:table-cell table:formula="of:= IF([.$L23] = &quot;stuks&quot;; [.$I23]/[.$H23]/100; [.$I23]*10/[.$H23])" office:value-type="currency" office:currency="EUR" office:value="16.4" calcext:value-type="currency">
            <text:p>€ 16.40</text:p>
          </table:table-cell>
          <table:table-cell table:style-name="ce6" table:formula="of:= (([.$J23]-[.$E23]) / [.$E23])" office:value-type="percentage" office:value="0.987878787878788" calcext:value-type="percentage">
            <text:p>98.79%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a xlink:href="https://www.ah.nl/producten/product/wi413082/ah-biologisch-medjoul-dadels" xlink:type="simple">https://www.ah.nl/producten/product/wi413082/ah-biologisch-medjoul-dadels</text:a> </text:p>
          </table:table-cell>
          <table:table-cell table:style-name="ce27" table:formula="of:= (([.$H23]-[.$C23]) / [.$C23])" office:value-type="percentage" office:value="0.125" calcext:value-type="percentage">
            <text:p>12.50%</text:p>
          </table:table-cell>
          <table:table-cell table:number-columns-repeated="1636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kbio.bircher müsli</text:p>
          </table:table-cell>
          <table:table-cell office:value-type="float" office:value="400" calcext:value-type="float">
            <text:p>400</text:p>
          </table:table-cell>
          <table:table-cell office:value-type="float" office:value="228" calcext:value-type="float">
            <text:p>228</text:p>
          </table:table-cell>
          <table:table-cell table:formula="of:= IF([.$L24] = &quot;stuks&quot;; [.$D24]/[.$C24]/100; [.$D24]*10/[.$C24])" office:value-type="currency" office:currency="EUR" office:value="5.7" calcext:value-type="currency">
            <text:p>€ 5.70</text:p>
          </table:table-cell>
          <table:table-cell office:value-type="string" calcext:value-type="string">
            <text:p>wi438131</text:p>
          </table:table-cell>
          <table:table-cell office:value-type="string" calcext:value-type="string">
            <text:p>ah-biologisch-muesli-volkoren</text:p>
          </table:table-cell>
          <table:table-cell office:value-type="float" office:value="475" calcext:value-type="float">
            <text:p>475</text:p>
          </table:table-cell>
          <table:table-cell office:value-type="float" office:value="189" calcext:value-type="float">
            <text:p>189</text:p>
          </table:table-cell>
          <table:table-cell table:formula="of:= IF([.$L24] = &quot;stuks&quot;; [.$I24]/[.$H24]/100; [.$I24]*10/[.$H24])" office:value-type="currency" office:currency="EUR" office:value="3.97894736842105" calcext:value-type="currency">
            <text:p>€ 3.98</text:p>
          </table:table-cell>
          <table:table-cell table:style-name="ce6" table:formula="of:= (([.$J24]-[.$E24]) / [.$E24])" office:value-type="percentage" office:value="-0.301939058171745" calcext:value-type="percentage">
            <text:p>-30.19%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a xlink:href="https://www.ah.nl/producten/product/wi438131/ah-biologisch-muesli-volkoren" xlink:type="simple">https://www.ah.nl/producten/product/wi438131/ah-biologisch-muesli-volkoren</text:a> </text:p>
          </table:table-cell>
          <table:table-cell table:style-name="ce27" table:formula="of:= (([.$H24]-[.$C24]) / [.$C24])" office:value-type="percentage" office:value="0.1875" calcext:value-type="percentage">
            <text:p>18.75%</text:p>
          </table:table-cell>
          <table:table-cell table:number-columns-repeated="1636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kbio knspr.m nuss</text:p>
          </table:table-cell>
          <table:table-cell office:value-type="float" office:value="500" calcext:value-type="float">
            <text:p>500</text:p>
          </table:table-cell>
          <table:table-cell office:value-type="float" office:value="345" calcext:value-type="float">
            <text:p>345</text:p>
          </table:table-cell>
          <table:table-cell table:formula="of:= IF([.$L25] = &quot;stuks&quot;; [.$D25]/[.$C25]/100; [.$D25]*10/[.$C25])" office:value-type="currency" office:currency="EUR" office:value="6.9" calcext:value-type="currency">
            <text:p>€ 6.90</text:p>
          </table:table-cell>
          <table:table-cell office:value-type="string" calcext:value-type="string">
            <text:p>wi438135</text:p>
          </table:table-cell>
          <table:table-cell office:value-type="string" calcext:value-type="string">
            <text:p>ah-biologisch-volkoren-muesli-noten</text:p>
          </table:table-cell>
          <table:table-cell office:value-type="float" office:value="450" calcext:value-type="float">
            <text:p>450</text:p>
          </table:table-cell>
          <table:table-cell office:value-type="float" office:value="229" calcext:value-type="float">
            <text:p>229</text:p>
          </table:table-cell>
          <table:table-cell table:formula="of:= IF([.$L25] = &quot;stuks&quot;; [.$I25]/[.$H25]/100; [.$I25]*10/[.$H25])" office:value-type="currency" office:currency="EUR" office:value="5.08888888888889" calcext:value-type="currency">
            <text:p>€ 5.09</text:p>
          </table:table-cell>
          <table:table-cell table:style-name="ce6" table:formula="of:= (([.$J25]-[.$E25]) / [.$E25])" office:value-type="percentage" office:value="-0.262479871175523" calcext:value-type="percentage">
            <text:p>-26.25%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a xlink:href="https://www.ah.nl/producten/product/wi438135/ah-biologisch-volkoren-muesli-noten" xlink:type="simple">https://www.ah.nl/producten/product/wi438135/ah-biologisch-volkoren-muesli-noten</text:a> </text:p>
          </table:table-cell>
          <table:table-cell table:style-name="ce27" table:formula="of:= (([.$H25]-[.$C25]) / [.$C25])" office:value-type="percentage" office:value="-0.1" calcext:value-type="percentage">
            <text:p>-10.00%</text:p>
          </table:table-cell>
          <table:table-cell table:number-columns-repeated="1636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orridge basis</text:p>
          </table:table-cell>
          <table:table-cell office:value-type="float" office:value="500" calcext:value-type="float">
            <text:p>500</text:p>
          </table:table-cell>
          <table:table-cell office:value-type="float" office:value="265" calcext:value-type="float">
            <text:p>265</text:p>
          </table:table-cell>
          <table:table-cell table:formula="of:= IF([.$L26] = &quot;stuks&quot;; [.$D26]/[.$C26]/100; [.$D26]*10/[.$C26])" office:value-type="currency" office:currency="EUR" office:value="5.3" calcext:value-type="currency">
            <text:p>€ 5.30</text:p>
          </table:table-cell>
          <table:table-cell office:value-type="string" calcext:value-type="string">
            <text:p>wi475244</text:p>
          </table:table-cell>
          <table:table-cell office:value-type="string" calcext:value-type="string">
            <text:p>ah-biologisch-volkoren-havermout-fijn</text:p>
          </table:table-cell>
          <table:table-cell office:value-type="float" office:value="900" calcext:value-type="float">
            <text:p>900</text:p>
          </table:table-cell>
          <table:table-cell office:value-type="float" office:value="215" calcext:value-type="float">
            <text:p>215</text:p>
          </table:table-cell>
          <table:table-cell table:formula="of:= IF([.$L26] = &quot;stuks&quot;; [.$I26]/[.$H26]/100; [.$I26]*10/[.$H26])" office:value-type="currency" office:currency="EUR" office:value="2.38888888888889" calcext:value-type="currency">
            <text:p>€ 2.39</text:p>
          </table:table-cell>
          <table:table-cell table:style-name="ce6" table:formula="of:= (([.$J26]-[.$E26]) / [.$E26])" office:value-type="percentage" office:value="-0.549266247379455" calcext:value-type="percentage">
            <text:p>-54.93%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L product is veel simpeler dan DE product</text:p>
          </table:table-cell>
          <table:table-cell office:value-type="string" calcext:value-type="string">
            <text:p><text:a xlink:href="https://www.ah.nl/producten/product/wi475244/ah-biologisch-volkoren-havermout-fijn" xlink:type="simple">https://www.ah.nl/producten/product/wi475244/ah-biologisch-volkoren-havermout-fijn</text:a> </text:p>
          </table:table-cell>
          <table:table-cell table:style-name="ce27" table:formula="of:= (([.$H26]-[.$C26]) / [.$C26])" office:value-type="percentage" office:value="0.8" calcext:value-type="percentage">
            <text:p>80.00%</text:p>
          </table:table-cell>
          <table:table-cell table:number-columns-repeated="1636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kbio gran.kokos</text:p>
          </table:table-cell>
          <table:table-cell office:value-type="float" office:value="500" calcext:value-type="float">
            <text:p>500</text:p>
          </table:table-cell>
          <table:table-cell office:value-type="float" office:value="345" calcext:value-type="float">
            <text:p>345</text:p>
          </table:table-cell>
          <table:table-cell table:formula="of:= IF([.$L27] = &quot;stuks&quot;; [.$D27]/[.$C27]/100; [.$D27]*10/[.$C27])" office:value-type="currency" office:currency="EUR" office:value="6.9" calcext:value-type="currency">
            <text:p>€ 6.90</text:p>
          </table:table-cell>
          <table:table-cell office:value-type="string" calcext:value-type="string">
            <text:p>wi569934</text:p>
          </table:table-cell>
          <table:table-cell office:value-type="string" calcext:value-type="string">
            <text:p>ah-biologisch-granola-rozijn-amandel</text:p>
          </table:table-cell>
          <table:table-cell office:value-type="float" office:value="450" calcext:value-type="float">
            <text:p>450</text:p>
          </table:table-cell>
          <table:table-cell office:value-type="float" office:value="399" calcext:value-type="float">
            <text:p>399</text:p>
          </table:table-cell>
          <table:table-cell table:formula="of:= IF([.$L27] = &quot;stuks&quot;; [.$I27]/[.$H27]/100; [.$I27]*10/[.$H27])" office:value-type="currency" office:currency="EUR" office:value="8.86666666666667" calcext:value-type="currency">
            <text:p>€ 8.87</text:p>
          </table:table-cell>
          <table:table-cell table:style-name="ce6" table:formula="of:= (([.$J27]-[.$E27]) / [.$E27])" office:value-type="percentage" office:value="0.285024154589372" calcext:value-type="percentage">
            <text:p>28.50%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a xlink:href="https://www.ah.nl/producten/product/wi569934/ah-biologisch-granola-rozijn-amandel" xlink:type="simple">https://www.ah.nl/producten/product/wi569934/ah-biologisch-granola-rozijn-amandel</text:a> </text:p>
          </table:table-cell>
          <table:table-cell table:style-name="ce27" table:formula="of:= (([.$H27]-[.$C27]) / [.$C27])" office:value-type="percentage" office:value="-0.1" calcext:value-type="percentage">
            <text:p>-10.00%</text:p>
          </table:table-cell>
          <table:table-cell table:number-columns-repeated="1636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K-bio orangen1kg</text:p>
          </table:table-cell>
          <table:table-cell office:value-type="float" office:value="6" calcext:value-type="float">
            <text:p>6</text:p>
          </table:table-cell>
          <table:table-cell office:value-type="float" office:value="279" calcext:value-type="float">
            <text:p>279</text:p>
          </table:table-cell>
          <table:table-cell table:formula="of:= IF([.$L28] = &quot;stuks&quot;; [.$D28]/[.$C28]/100; [.$D28]*10/[.$C28])" office:value-type="currency" office:currency="EUR" office:value="0.465" calcext:value-type="currency">
            <text:p>€ 0.47</text:p>
          </table:table-cell>
          <table:table-cell office:value-type="string" calcext:value-type="string">
            <text:p>wi519017</text:p>
          </table:table-cell>
          <table:table-cell office:value-type="string" calcext:value-type="string">
            <text:p>ah-biologisch-handsinaasappelen</text:p>
          </table:table-cell>
          <table:table-cell office:value-type="float" office:value="4" calcext:value-type="float">
            <text:p>4</text:p>
          </table:table-cell>
          <table:table-cell office:value-type="float" office:value="299" calcext:value-type="float">
            <text:p>299</text:p>
          </table:table-cell>
          <table:table-cell table:formula="of:= IF([.$L28] = &quot;stuks&quot;; [.$I28]/[.$H28]/100; [.$I28]*10/[.$H28])" office:value-type="currency" office:currency="EUR" office:value="0.7475" calcext:value-type="currency">
            <text:p>€ 0.75</text:p>
          </table:table-cell>
          <table:table-cell table:style-name="ce6" table:formula="of:= (([.$J28]-[.$E28]) / [.$E28])" office:value-type="percentage" office:value="0.60752688172043" calcext:value-type="percentage">
            <text:p>60.75%</text:p>
          </table:table-cell>
          <table:table-cell office:value-type="string" calcext:value-type="string">
            <text:p>stuks</text:p>
          </table:table-cell>
          <table:table-cell/>
          <table:table-cell office:value-type="string" calcext:value-type="string">
            <text:p><text:a xlink:href="https://www.ah.nl/producten/product/wi519017/ah-biologisch-handsinaasappelen" xlink:type="simple">https://www.ah.nl/producten/product/wi519017/ah-biologisch-handsinaasappelen</text:a> </text:p>
          </table:table-cell>
          <table:table-cell table:style-name="ce27" table:formula="of:= (([.$H28]-[.$C28]) / [.$C28])" office:value-type="percentage" office:value="-0.333333333333333" calcext:value-type="percentage">
            <text:p>-33.33%</text:p>
          </table:table-cell>
          <table:table-cell table:number-columns-repeated="1636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io möhren 1kg</text:p>
          </table:table-cell>
          <table:table-cell office:value-type="float" office:value="1000" calcext:value-type="float">
            <text:p>1000</text:p>
          </table:table-cell>
          <table:table-cell office:value-type="float" office:value="179" calcext:value-type="float">
            <text:p>179</text:p>
          </table:table-cell>
          <table:table-cell table:formula="of:= IF([.$L29] = &quot;stuks&quot;; [.$D29]/[.$C29]/100; [.$D29]*10/[.$C29])" office:value-type="currency" office:currency="EUR" office:value="1.79" calcext:value-type="currency">
            <text:p>€ 1.79</text:p>
          </table:table-cell>
          <table:table-cell office:value-type="string" calcext:value-type="string">
            <text:p>wi561136</text:p>
          </table:table-cell>
          <table:table-cell office:value-type="string" calcext:value-type="string">
            <text:p>ah-biologisch-winterpeen</text:p>
          </table:table-cell>
          <table:table-cell office:value-type="float" office:value="750" calcext:value-type="float">
            <text:p>750</text:p>
          </table:table-cell>
          <table:table-cell office:value-type="float" office:value="119" calcext:value-type="float">
            <text:p>119</text:p>
          </table:table-cell>
          <table:table-cell table:formula="of:= IF([.$L29] = &quot;stuks&quot;; [.$I29]/[.$H29]/100; [.$I29]*10/[.$H29])" office:value-type="currency" office:currency="EUR" office:value="1.58666666666667" calcext:value-type="currency">
            <text:p>€ 1.59</text:p>
          </table:table-cell>
          <table:table-cell table:style-name="ce6" table:formula="of:= (([.$J29]-[.$E29]) / [.$E29])" office:value-type="percentage" office:value="-0.113594040968343" calcext:value-type="percentage">
            <text:p>-11.36%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L is winterpeen, DE is zoete wortels</text:p>
          </table:table-cell>
          <table:table-cell office:value-type="string" calcext:value-type="string">
            <text:p><text:a xlink:href="https://www.ah.nl/producten/product/wi561136/ah-biologisch-winterpeen" xlink:type="simple">https://www.ah.nl/producten/product/wi561136/ah-biologisch-winterpeen</text:a> </text:p>
          </table:table-cell>
          <table:table-cell table:style-name="ce27" table:formula="of:= (([.$H29]-[.$C29]) / [.$C29])" office:value-type="percentage" office:value="-0.25" calcext:value-type="percentage">
            <text:p>-25.00%</text:p>
          </table:table-cell>
          <table:table-cell table:number-columns-repeated="1636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peisekartoffel</text:p>
          </table:table-cell>
          <table:table-cell office:value-type="float" office:value="2500" calcext:value-type="float">
            <text:p>2500</text:p>
          </table:table-cell>
          <table:table-cell office:value-type="float" office:value="149" calcext:value-type="float">
            <text:p>149</text:p>
          </table:table-cell>
          <table:table-cell table:formula="of:= IF([.$L30] = &quot;stuks&quot;; [.$D30]/[.$C30]/100; [.$D30]*10/[.$C30])" office:value-type="currency" office:currency="EUR" office:value="0.596" calcext:value-type="currency">
            <text:p>€ 0.60</text:p>
          </table:table-cell>
          <table:table-cell office:value-type="string" calcext:value-type="string">
            <text:p>wi238140</text:p>
          </table:table-cell>
          <table:table-cell office:value-type="string" calcext:value-type="string">
            <text:p>ah-biologisch-vastkokende-aardappelen</text:p>
          </table:table-cell>
          <table:table-cell office:value-type="float" office:value="3000" calcext:value-type="float">
            <text:p>3000</text:p>
          </table:table-cell>
          <table:table-cell office:value-type="float" office:value="529" calcext:value-type="float">
            <text:p>529</text:p>
          </table:table-cell>
          <table:table-cell table:formula="of:= IF([.$L30] = &quot;stuks&quot;; [.$I30]/[.$H30]/100; [.$I30]*10/[.$H30])" office:value-type="currency" office:currency="EUR" office:value="1.76333333333333" calcext:value-type="currency">
            <text:p>€ 1.76</text:p>
          </table:table-cell>
          <table:table-cell table:style-name="ce6" table:formula="of:= (([.$J30]-[.$E30]) / [.$E30])" office:value-type="percentage" office:value="1.9586129753915" calcext:value-type="percentage">
            <text:p>195.86%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a xlink:href="https://www.ah.nl/producten/product/wi238140/ah-biologisch-vastkokende-aardappelen" xlink:type="simple">https://www.ah.nl/producten/product/wi238140/ah-biologisch-vastkokende-aardappelen</text:a> </text:p>
          </table:table-cell>
          <table:table-cell table:style-name="ce27" table:formula="of:= (([.$H30]-[.$C30]) / [.$C30])" office:value-type="percentage" office:value="0.2" calcext:value-type="percentage">
            <text:p>20.00%</text:p>
          </table:table-cell>
          <table:table-cell table:number-columns-repeated="1636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lementinen 1,5 kg</text:p>
          </table:table-cell>
          <table:table-cell office:value-type="float" office:value="1500" calcext:value-type="float">
            <text:p>1500</text:p>
          </table:table-cell>
          <table:table-cell office:value-type="float" office:value="399" calcext:value-type="float">
            <text:p>399</text:p>
          </table:table-cell>
          <table:table-cell table:formula="of:= IF([.$L31] = &quot;stuks&quot;; [.$D31]/[.$C31]/100; [.$D31]*10/[.$C31])" office:value-type="currency" office:currency="EUR" office:value="2.66" calcext:value-type="currency">
            <text:p>€ 2.66</text:p>
          </table:table-cell>
          <table:table-cell office:value-type="string" calcext:value-type="string">
            <text:p>wi237311</text:p>
          </table:table-cell>
          <table:table-cell office:value-type="string" calcext:value-type="string">
            <text:p>ah-biologisch-mandarijnen</text:p>
          </table:table-cell>
          <table:table-cell office:value-type="float" office:value="750" calcext:value-type="float">
            <text:p>750</text:p>
          </table:table-cell>
          <table:table-cell office:value-type="float" office:value="319" calcext:value-type="float">
            <text:p>319</text:p>
          </table:table-cell>
          <table:table-cell table:formula="of:= IF([.$L31] = &quot;stuks&quot;; [.$I31]/[.$H31]/100; [.$I31]*10/[.$H31])" office:value-type="currency" office:currency="EUR" office:value="4.25333333333333" calcext:value-type="currency">
            <text:p>€ 4.25</text:p>
          </table:table-cell>
          <table:table-cell table:style-name="ce6" table:formula="of:= (([.$J31]-[.$E31]) / [.$E31])" office:value-type="percentage" office:value="0.598997493734336" calcext:value-type="percentage">
            <text:p>59.90%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a xlink:href="https://www.ah.nl/producten/product/wi237311/ah-biologisch-mandarijnen" xlink:type="simple">https://www.ah.nl/producten/product/wi237311/ah-biologisch-mandarijnen</text:a> </text:p>
          </table:table-cell>
          <table:table-cell table:style-name="ce27" table:formula="of:= (([.$H31]-[.$C31]) / [.$C31])" office:value-type="percentage" office:value="-0.5" calcext:value-type="percentage">
            <text:p>-50.00%</text:p>
          </table:table-cell>
          <table:table-cell table:number-columns-repeated="1636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io apfel 1kg</text:p>
          </table:table-cell>
          <table:table-cell office:value-type="float" office:value="1000" calcext:value-type="float">
            <text:p>1000</text:p>
          </table:table-cell>
          <table:table-cell office:value-type="float" office:value="229" calcext:value-type="float">
            <text:p>229</text:p>
          </table:table-cell>
          <table:table-cell table:formula="of:= IF([.$L32] = &quot;stuks&quot;; [.$D32]/[.$C32]/100; [.$D32]*10/[.$C32])" office:value-type="currency" office:currency="EUR" office:value="2.29" calcext:value-type="currency">
            <text:p>€ 2.29</text:p>
          </table:table-cell>
          <table:table-cell office:value-type="string" calcext:value-type="string">
            <text:p>wi584918</text:p>
          </table:table-cell>
          <table:table-cell office:value-type="string" calcext:value-type="string">
            <text:p>ah-biologisch-nederlandse-appel-zak</text:p>
          </table:table-cell>
          <table:table-cell office:value-type="float" office:value="1000" calcext:value-type="float">
            <text:p>1000</text:p>
          </table:table-cell>
          <table:table-cell office:value-type="float" office:value="399" calcext:value-type="float">
            <text:p>399</text:p>
          </table:table-cell>
          <table:table-cell table:formula="of:= IF([.$L32] = &quot;stuks&quot;; [.$I32]/[.$H32]/100; [.$I32]*10/[.$H32])" office:value-type="currency" office:currency="EUR" office:value="3.99" calcext:value-type="currency">
            <text:p>€ 3.99</text:p>
          </table:table-cell>
          <table:table-cell table:style-name="ce6" table:formula="of:= (([.$J32]-[.$E32]) / [.$E32])" office:value-type="percentage" office:value="0.74235807860262" calcext:value-type="percentage">
            <text:p>74.24%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a xlink:href="https://www.ah.nl/producten/product/wi584918/ah-biologisch-nederlandse-appel-zak" xlink:type="simple">https://www.ah.nl/producten/product/wi584918/ah-biologisch-nederlandse-appel-zak</text:a> </text:p>
          </table:table-cell>
          <table:table-cell table:style-name="ce27" table:formula="of:= (([.$H32]-[.$C32]) / [.$C32])" office:value-type="percentage" office:value="0" calcext:value-type="percentage">
            <text:p>0.00%</text:p>
          </table:table-cell>
          <table:table-cell table:number-columns-repeated="1636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emeter knäckebrot</text:p>
          </table:table-cell>
          <table:table-cell office:value-type="float" office:value="250" calcext:value-type="float">
            <text:p>250</text:p>
          </table:table-cell>
          <table:table-cell office:value-type="float" office:value="299" calcext:value-type="float">
            <text:p>299</text:p>
          </table:table-cell>
          <table:table-cell table:formula="of:= IF([.$L33] = &quot;stuks&quot;; [.$D33]/[.$C33]/100; [.$D33]*10/[.$C33])" office:value-type="currency" office:currency="EUR" office:value="11.96" calcext:value-type="currency">
            <text:p>€ 11.96</text:p>
          </table:table-cell>
          <table:table-cell office:value-type="string" calcext:value-type="string">
            <text:p>wi518134</text:p>
          </table:table-cell>
          <table:table-cell office:value-type="string" calcext:value-type="string">
            <text:p>ah-biologisch-kna%CC%88ckebro%CC%88d-sesam</text:p>
          </table:table-cell>
          <table:table-cell office:value-type="float" office:value="225" calcext:value-type="float">
            <text:p>225</text:p>
          </table:table-cell>
          <table:table-cell office:value-type="float" office:value="159" calcext:value-type="float">
            <text:p>159</text:p>
          </table:table-cell>
          <table:table-cell table:formula="of:= IF([.$L33] = &quot;stuks&quot;; [.$I33]/[.$H33]/100; [.$I33]*10/[.$H33])" office:value-type="currency" office:currency="EUR" office:value="7.06666666666667" calcext:value-type="currency">
            <text:p>€ 7.07</text:p>
          </table:table-cell>
          <table:table-cell table:style-name="ce6" table:formula="of:= (([.$J33]-[.$E33]) / [.$E33])" office:value-type="percentage" office:value="-0.409141583054627" calcext:value-type="percentage">
            <text:p>-40.91%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a xlink:href="https://www.ah.nl/producten/product/wi518134/ah-biologisch-knäckebröd-sesam" xlink:type="simple">https://www.ah.nl/producten/product/wi518134/ah-biologisch-kna%CC%88ckebro%CC%88d-sesam</text:a> </text:p>
          </table:table-cell>
          <table:table-cell table:style-name="ce27" table:formula="of:= (([.$H33]-[.$C33]) / [.$C33])" office:value-type="percentage" office:value="-0.1" calcext:value-type="percentage">
            <text:p>-10.00%</text:p>
          </table:table-cell>
          <table:table-cell table:number-columns-repeated="1636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ananen bio</text:p>
          </table:table-cell>
          <table:table-cell office:value-type="float" office:value="5" calcext:value-type="float">
            <text:p>5</text:p>
          </table:table-cell>
          <table:table-cell office:value-type="float" office:value="189" calcext:value-type="float">
            <text:p>189</text:p>
          </table:table-cell>
          <table:table-cell table:formula="of:= IF([.$L34] = &quot;stuks&quot;; [.$D34]/[.$C34]/100; [.$D34]*10/[.$C34])" office:value-type="currency" office:currency="EUR" office:value="0.378" calcext:value-type="currency">
            <text:p>€ 0.38</text:p>
          </table:table-cell>
          <table:table-cell office:value-type="string" calcext:value-type="string">
            <text:p>wi368480</text:p>
          </table:table-cell>
          <table:table-cell office:value-type="string" calcext:value-type="string">
            <text:p>ah-biologisch-fairtrade-bananen</text:p>
          </table:table-cell>
          <table:table-cell office:value-type="float" office:value="5" calcext:value-type="float">
            <text:p>5</text:p>
          </table:table-cell>
          <table:table-cell office:value-type="float" office:value="239" calcext:value-type="float">
            <text:p>239</text:p>
          </table:table-cell>
          <table:table-cell table:formula="of:= IF([.$L34] = &quot;stuks&quot;; [.$I34]/[.$H34]/100; [.$I34]*10/[.$H34])" office:value-type="currency" office:currency="EUR" office:value="0.478" calcext:value-type="currency">
            <text:p>€ 0.48</text:p>
          </table:table-cell>
          <table:table-cell table:style-name="ce7" table:formula="of:= (([.$J34]-[.$E34]) / [.$E34])" office:value-type="percentage" office:value="0.264550264550265" calcext:value-type="percentage">
            <text:p>26.46%</text:p>
          </table:table-cell>
          <table:table-cell office:value-type="string" calcext:value-type="string">
            <text:p>stuks</text:p>
          </table:table-cell>
          <table:table-cell/>
          <table:table-cell office:value-type="string" calcext:value-type="string">
            <text:p><text:a xlink:href="https://www.ah.nl/producten/product/wi368480/ah-biologisch-fairtrade-bananen" xlink:type="simple">https://www.ah.nl/producten/product/wi368480/ah-biologisch-fairtrade-bananen</text:a> </text:p>
          </table:table-cell>
          <table:table-cell table:style-name="ce27" table:formula="of:= (([.$H34]-[.$C34]) / [.$C34])" office:value-type="percentage" office:value="0" calcext:value-type="percentage">
            <text:p>0.00%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1" office:value-type="string" calcext:value-type="string">
            <text:p>TOTAAL</text:p>
          </table:table-cell>
          <table:table-cell table:style-name="ce1" table:number-columns-repeated="2"/>
          <table:table-cell table:style-name="ce3" table:formula="of:= SUM([.E3:.E34])" office:value-type="currency" office:currency="EUR" office:value="193.413043290043" calcext:value-type="currency">
            <text:p>€ 193.41</text:p>
          </table:table-cell>
          <table:table-cell table:style-name="ce1" table:number-columns-repeated="4"/>
          <table:table-cell table:style-name="ce3" table:formula="of:= SUM([.J3:.J34])" office:value-type="currency" office:currency="EUR" office:value="263.763760860485" calcext:value-type="currency">
            <text:p>€ 263.76</text:p>
          </table:table-cell>
          <table:table-cell table:style-name="ce20"/>
          <table:table-cell table:style-name="ce1"/>
          <table:table-cell table:style-name="ce13"/>
          <table:table-cell table:style-name="ce1"/>
          <table:table-cell table:style-name="ce27"/>
          <table:table-cell table:style-name="ce1"/>
          <table:table-cell/>
          <table:table-cell table:style-name="ce1" table:number-columns-repeated="16366"/>
        </table:table-row>
        <table:table-row table:style-name="ro1">
          <table:table-cell table:number-columns-repeated="9"/>
          <table:table-cell table:style-name="ce3" office:value-type="string" calcext:value-type="string">
            <text:p>Gem. Prijsverschil</text:p>
          </table:table-cell>
          <table:table-cell table:style-name="ce8" table:formula="of:= AVERAGE([.K3:.K34])" office:value-type="percentage" office:value="0.405072934236457" calcext:value-type="percentage">
            <text:p>40.51%</text:p>
          </table:table-cell>
          <table:table-cell table:number-columns-repeated="3"/>
          <table:table-cell table:style-name="ce27" table:formula="of:= AVERAGE([.O3:.O34])" office:value-type="percentage" office:value="0.18102509469697" calcext:value-type="percentage">
            <text:p>18.10%</text:p>
          </table:table-cell>
          <table:table-cell table:style-name="ce3" office:value-type="string" calcext:value-type="string">
            <text:p>Gem. Verpakkingsgrootteverschil</text:p>
          </table:table-cell>
          <table:table-cell table:number-columns-repeated="16367"/>
        </table:table-row>
        <table:table-row table:style-name="ro1">
          <table:table-cell table:style-name="ce2" office:value-type="string" calcext:value-type="string" table:number-columns-spanned="11" table:number-rows-spanned="1">
            <text:p>Geen NL equivalent product</text:p>
          </table:table-cell>
          <table:covered-table-cell table:number-columns-repeated="3" table:style-name="ce1"/>
          <table:covered-table-cell table:style-name="ce14"/>
          <table:covered-table-cell table:number-columns-repeated="4" table:style-name="ce1"/>
          <table:covered-table-cell table:style-name="ce14"/>
          <table:covered-table-cell table:style-name="ce22"/>
          <table:table-cell table:style-name="ce1"/>
          <table:table-cell table:style-name="ce13"/>
          <table:table-cell table:style-name="ce1"/>
          <table:table-cell table:style-name="ce27"/>
          <table:table-cell table:style-name="ce1"/>
          <table:table-cell/>
          <table:table-cell table:style-name="ce1" table:number-columns-repeated="1636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kbio.erdn.i.d.sch.</text:p>
          </table:table-cell>
          <table:table-cell office:value-type="float" office:value="250" calcext:value-type="float">
            <text:p>250</text:p>
          </table:table-cell>
          <table:table-cell office:value-type="float" office:value="229" calcext:value-type="float">
            <text:p>229</text:p>
          </table:table-cell>
          <table:table-cell table:formula="of:= IF([.$L38] = &quot;stuks&quot;; [.$D38]/[.$C38]/100; [.$D38]*10/[.$C38])" office:value-type="currency" office:currency="EUR" office:value="9.16" calcext:value-type="currency">
            <text:p>€ 9.16</text:p>
          </table:table-cell>
          <table:table-cell table:number-columns-repeated="6"/>
          <table:table-cell office:value-type="string" calcext:value-type="string">
            <text:p>g</text:p>
          </table:table-cell>
          <table:table-cell office:value-type="string" calcext:value-type="string">
            <text:p>NL heeft geen bio pinda’s</text:p>
          </table:table-cell>
          <table:table-cell/>
          <table:table-cell table:style-name="ce27"/>
          <table:table-cell table:number-columns-repeated="16368"/>
        </table:table-row>
        <table:table-row table:style-name="ro1">
          <table:table-cell table:number-columns-repeated="14"/>
          <table:table-cell table:style-name="ce27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11" table:number-rows-spanned="1">
            <text:p>Zeer groot prijsverschil</text:p>
          </table:table-cell>
          <table:covered-table-cell table:number-columns-repeated="3" table:style-name="ce1"/>
          <table:covered-table-cell table:style-name="ce14"/>
          <table:covered-table-cell table:number-columns-repeated="4" table:style-name="ce1"/>
          <table:covered-table-cell table:style-name="ce14"/>
          <table:covered-table-cell table:style-name="ce22"/>
          <table:table-cell table:style-name="ce1"/>
          <table:table-cell table:style-name="ce13"/>
          <table:table-cell table:style-name="ce1"/>
          <table:table-cell table:style-name="ce27"/>
          <table:table-cell table:style-name="ce1"/>
          <table:table-cell/>
          <table:table-cell table:style-name="ce1" table:number-columns-repeated="1636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ufstr. curry mang</text:p>
          </table:table-cell>
          <table:table-cell office:value-type="float" office:value="180" calcext:value-type="float">
            <text:p>180</text:p>
          </table:table-cell>
          <table:table-cell office:value-type="float" office:value="125" calcext:value-type="float">
            <text:p>125</text:p>
          </table:table-cell>
          <table:table-cell table:formula="of:= IF([.$L41] = &quot;stuks&quot;; [.$D41]/[.$C41]/100; [.$D41]*10/[.$C41])" office:value-type="currency" office:currency="EUR" office:value="6.94444444444445" calcext:value-type="currency">
            <text:p>€ 6.94</text:p>
          </table:table-cell>
          <table:table-cell office:value-type="string" calcext:value-type="string">
            <text:p>wi541519</text:p>
          </table:table-cell>
          <table:table-cell office:value-type="string" calcext:value-type="string">
            <text:p>zonnatura-mango-curry-smooth-spread</text:p>
          </table:table-cell>
          <table:table-cell office:value-type="float" office:value="140" calcext:value-type="float">
            <text:p>140</text:p>
          </table:table-cell>
          <table:table-cell office:value-type="float" office:value="299" calcext:value-type="float">
            <text:p>299</text:p>
          </table:table-cell>
          <table:table-cell table:formula="of:= IF([.$L41] = &quot;stuks&quot;; [.$I41]/[.$H41]/100; [.$I41]*10/[.$H41])" office:value-type="currency" office:currency="EUR" office:value="21.3571428571429" calcext:value-type="currency">
            <text:p>€ 21.36</text:p>
          </table:table-cell>
          <table:table-cell table:style-name="ce6" table:formula="of:= (([.$J41]-[.$E41]) / [.$E41])" office:value-type="percentage" office:value="2.07542857142857" calcext:value-type="percentage">
            <text:p>207.54%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L geen huismerk</text:p>
          </table:table-cell>
          <table:table-cell office:value-type="string" calcext:value-type="string">
            <text:p><text:a xlink:href="https://www.ah.nl/producten/product/wi541519/zonnatura-mango-curry-smooth-spread" xlink:type="simple">https://www.ah.nl/producten/product/wi541519/zonnatura-mango-curry-smooth-spread</text:a> </text:p>
          </table:table-cell>
          <table:table-cell table:style-name="ce28" table:formula="of:= (([.$H41]-[.$C41]) / [.$C41])" office:value-type="percentage" office:value="-0.222222222222222" calcext:value-type="percentage">
            <text:p>-22.22%</text:p>
          </table:table-cell>
          <table:table-cell table:number-columns-repeated="1636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kbio. roggenbrot</text:p>
          </table:table-cell>
          <table:table-cell office:value-type="float" office:value="500" calcext:value-type="float">
            <text:p>500</text:p>
          </table:table-cell>
          <table:table-cell office:value-type="float" office:value="95" calcext:value-type="float">
            <text:p>95</text:p>
          </table:table-cell>
          <table:table-cell table:formula="of:= IF([.$L42] = &quot;stuks&quot;; [.$D42]/[.$C42]/100; [.$D42]*10/[.$C42])" office:value-type="currency" office:currency="EUR" office:value="1.9" calcext:value-type="currency">
            <text:p>€ 1.90</text:p>
          </table:table-cell>
          <table:table-cell office:value-type="string" calcext:value-type="string">
            <text:p>wi571978</text:p>
          </table:table-cell>
          <table:table-cell office:value-type="string" calcext:value-type="string">
            <text:p>scha%CC%88r-pure-en-active-roggebrood-glutenvrij</text:p>
          </table:table-cell>
          <table:table-cell office:value-type="float" office:value="250" calcext:value-type="float">
            <text:p>250</text:p>
          </table:table-cell>
          <table:table-cell office:value-type="float" office:value="399" calcext:value-type="float">
            <text:p>399</text:p>
          </table:table-cell>
          <table:table-cell table:formula="of:= IF([.$L42] = &quot;stuks&quot;; [.$I42]/[.$H42]/100; [.$I42]*10/[.$H42])" office:value-type="currency" office:currency="EUR" office:value="15.96" calcext:value-type="currency">
            <text:p>€ 15.96</text:p>
          </table:table-cell>
          <table:table-cell table:style-name="ce6" table:formula="of:= (([.$J42]-[.$E42]) / [.$E42])" office:value-type="percentage" office:value="7.4" calcext:value-type="percentage">
            <text:p>740.00%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L geen huismerk</text:p>
          </table:table-cell>
          <table:table-cell office:value-type="string" calcext:value-type="string">
            <text:p><text:a xlink:href="https://www.ah.nl/producten/product/wi571978/schär-pure-en-active-roggebrood-glutenvrij" xlink:type="simple">https://www.ah.nl/producten/product/wi571978/scha%CC%88r-pure-en-active-roggebrood-glutenvrij</text:a> </text:p>
          </table:table-cell>
          <table:table-cell table:style-name="ce29" table:formula="of:= (([.$H42]-[.$C42]) / [.$C42])" office:value-type="percentage" office:value="-0.5" calcext:value-type="percentage">
            <text:p>-50.00%</text:p>
          </table:table-cell>
          <table:table-cell table:number-columns-repeated="16368"/>
        </table:table-row>
        <table:table-row table:style-name="ro1" table:number-rows-repeated="1048533">
          <table:table-cell table:number-columns-repeated="16383"/>
        </table:table-row>
        <table:table-row table:style-name="ro1">
          <table:table-cell table:number-columns-repeated="16383"/>
        </table:table-row>
        <calcext:conditional-formats>
          <calcext:conditional-format calcext:target-range-address="'2025-12-10'.K37:'2025-12-10'.K1048576 '2025-12-10'.K1:'2025-12-10'.K33 '2025-12-10'.K35:'2025-12-10'.K35">
            <calcext:color-scale>
              <calcext:color-scale-entry calcext:value="-1" calcext:type="number" calcext:color="#00a933"/>
              <calcext:color-scale-entry calcext:value="0" calcext:type="number" calcext:color="#ffff00"/>
              <calcext:color-scale-entry calcext:value="1" calcext:type="number" calcext:color="#ff0000"/>
            </calcext:color-scale>
          </calcext:conditional-format>
          <calcext:conditional-format calcext:target-range-address="'2025-12-10'.K34:'2025-12-10'.K36">
            <calcext:color-scale>
              <calcext:color-scale-entry calcext:value="-1" calcext:type="number" calcext:color="#00a933"/>
              <calcext:color-scale-entry calcext:value="0" calcext:type="number" calcext:color="#ffff00"/>
              <calcext:color-scale-entry calcext:value="1" calcext:type="number" calcext:color="#ff0000"/>
            </calcext:color-scale>
          </calcext:conditional-format>
          <calcext:conditional-format calcext:target-range-address="'2025-12-10'.O3:'2025-12-10'.O40">
            <calcext:icon-set calcext:icon-set-type="3Arrows">
              <calcext:formatting-entry calcext:value="0" calcext:type="percent"/>
              <calcext:formatting-entry calcext:value="0" calcext:type="number"/>
              <calcext:formatting-entry calcext:value="0.0001" calcext:type="number"/>
            </calcext:icon-set>
          </calcext:conditional-format>
          <calcext:conditional-format calcext:target-range-address="'2025-12-10'.O41:'2025-12-10'.O41">
            <calcext:icon-set calcext:icon-set-type="3Arrows">
              <calcext:formatting-entry calcext:value="0" calcext:type="percent"/>
              <calcext:formatting-entry calcext:value="0" calcext:type="number"/>
              <calcext:formatting-entry calcext:value="0.0001" calcext:type="number"/>
            </calcext:icon-set>
          </calcext:conditional-format>
          <calcext:conditional-format calcext:target-range-address="'2025-12-10'.O42:'2025-12-10'.O42">
            <calcext:icon-set calcext:icon-set-type="3Arrows">
              <calcext:formatting-entry calcext:value="0" calcext:type="percent"/>
              <calcext:formatting-entry calcext:value="0" calcext:type="number"/>
              <calcext:formatting-entry calcext:value="0.0001" calcext:type="number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0130P0" style:volatile="true" number:language="en" number:country="US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30" number:language="en" number:country="US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3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age <text:page-number>1</text:page-number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3">00/00/0000</text:date>, <text:time style:data-style-name="N2" text:time-value="19:22:07.118950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3T17:07:15.583698300</meta:creation-date>
    <dc:date>2025-12-13T21:16:10.500190100</dc:date>
    <meta:editing-duration>PT1H1M12S</meta:editing-duration>
    <meta:editing-cycles>6</meta:editing-cycles>
    <meta:generator>LibreOffice/25.2.6.1$Windows_X86_64 LibreOffice_project/13f8d05e475a6b6572cdd8fe3af1421c659c51c2</meta:generator>
    <meta:document-statistic meta:table-count="1" meta:cell-count="516" meta:object-count="0"/>
  </office:meta>
</office:document-meta>
</file>